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625 - Gemeente Stadskanaal - Verleend: omgevingsvergunning op grond van artikel 7.16 van de Wet Milieubeheer t.a.v. de vormvrije m.e.r.-beoordeling voor het veranderen van een melkrundveebedrijf naar een paardenhouderij, Höchterweg 3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　maart　2018 is de volgende vergunning verleend: Höchterweg 3, 9661 TJ Alteveer,omgevingsvergunning op grond van artikel 7.16 van de Wet Milieubeheer t.a.v. de vormvrije m.e.r.-beoordeling voor het veranderen van een melkrundveebedrijf naar een paardenhouderij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7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625 - Gemeente Stadskanaal - Verleend: omgevingsvergunning op grond van artikel 7.16 van de Wet Milieubeheer t.a.v. de vormvrije m.e.r.-beoordeling voor het veranderen van een melkrundveebedrijf naar een paardenhouderij, Höchterweg 3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71</meta:user-defined>
    <meta:user-defined meta:name="OVERHEIDop.GmbID/DC.identifier">gmb-2018-647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J 3</meta:user-defined>
    <meta:user-defined meta:name="OVERHEIDop.woonplaats">Alteveer</meta:user-defined>
    <meta:user-defined meta:name="OVERHEIDop.straatnaam">Höch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018 562856</meta:user-defined>
    <meta:user-defined meta:name="OVERHEIDop.versieInformatie"/>
  </office:meta>
</office:document-meta>
</file>