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egelwaalLentse Warande: 31 maart 2018 Spiegelwaal Lentse Warande Traianus Regatta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3-2018</text:p>
            <text:p text:style-name="common-al">
            <text:span text:style-name="nadrukvet">Omschrijving: </text:span>31 maart 2018 Spiegelwaal Lentse Warande Traianus Regatta (SpiegelwaalLentse Warande)</text:p>
            <text:p text:style-name="common-al">
            <text:span text:style-name="nadrukvet">Activiteiten: </text:span>; </text:p>
            <text:p text:style-name="common-al">
            <text:span text:style-name="nadrukvet">Zaaknummer: </text:span>Z18.00290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1-2018</text:p>
            <text:p text:style-name="common-al">
            <text:span text:style-name="nadrukvet">Definitieve beschikking verzonden: </text:span>26-03-2018</text:p>
            <text:p text:style-name="common-al">
            <text:span text:style-name="nadrukvet">Einddatum bezwaartermijn: </text:span>07-05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aart 2018 tot en met 7 me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FA8AFB4-C55B-43DA-95D7-E6F0006944F6" xlink:type="simple">http://www.nijmegen.nl/vergunningpagina/?guid=0FA8AFB4-C55B-43DA-95D7-E6F0006944F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476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6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6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iegelwaalLentse Warande: 31 maart 2018 Spiegelwaal Lentse Warande Traianus Regatta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763</meta:user-defined>
    <meta:user-defined meta:name="OVERHEIDop.GmbID/DC.identifier">gmb-2018-64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51.711 429927.543</meta:user-defined>
    <meta:user-defined meta:name="OVERHEID.EPSG28992/DC.spatial">187858 429717</meta:user-defined>
    <meta:user-defined meta:name="OVERHEIDop.versieInformatie"/>
  </office:meta>
</office:document-meta>
</file>