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veldlaan: 25 maart 2018 Molenveldlaan Trotsmarkt bij de Krayenhoff Kazern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3-2018</text:p>
            <text:p text:style-name="common-al">
            <text:span text:style-name="nadrukvet">Omschrijving: </text:span>25 maart 2018 Molenveldlaan Trotsmarkt bij de Krayenhoff Kazerne (Molenveldlaan)</text:p>
            <text:p text:style-name="common-al">
            <text:span text:style-name="nadrukvet">Activiteiten: </text:span>; </text:p>
            <text:p text:style-name="common-al">
            <text:span text:style-name="nadrukvet">Zaaknummer: </text:span>Z18.00038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1-2018</text:p>
            <text:p text:style-name="common-al">
            <text:span text:style-name="nadrukvet">Definitieve beschikking verzonden: </text:span>26-03-2018</text:p>
            <text:p text:style-name="common-al">
            <text:span text:style-name="nadrukvet">Einddatum bezwaartermijn: </text:span>07-05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maart 2018 tot en met 7 me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92199E4-EA4A-452A-A140-FDC1EF460CF2" xlink:type="simple">http://www.nijmegen.nl/vergunningpagina/?guid=692199E4-EA4A-452A-A140-FDC1EF460CF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476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6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6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veldlaan: 25 maart 2018 Molenveldlaan Trotsmarkt bij de Krayenhoff Kazern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762</meta:user-defined>
    <meta:user-defined meta:name="OVERHEIDop.GmbID/DC.identifier">gmb-2018-647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544.23 427334.19</meta:user-defined>
    <meta:user-defined meta:name="OVERHEIDop.versieInformatie"/>
  </office:meta>
</office:document-meta>
</file>