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: stadionplein bij Goffertstadion, 8 februari 2018, vaste STP, Vishandel Pouwel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18</text:p>
            <text:p text:style-name="common-al">
            <text:span text:style-name="nadrukvet">Omschrijving: </text:span>stadionplein bij Goffertstadion, 8 februari 2018, vaste STP, Vishandel Pouwels (Stadionplein)</text:p>
            <text:p text:style-name="common-al">
            <text:span text:style-name="nadrukvet">Activiteiten: </text:span>; </text:p>
            <text:p text:style-name="common-al">
            <text:span text:style-name="nadrukvet">Zaaknummer: </text:span>Z18.0068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2-2018</text:p>
            <text:p text:style-name="common-al">
            <text:span text:style-name="nadrukvet">Definitieve beschikking verzonden: </text:span>26-03-2018</text:p>
            <text:p text:style-name="common-al">
            <text:span text:style-name="nadrukvet">Einddatum bezwaartermijn: </text:span>07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18 tot en met 7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84C5FA4-9E44-4600-A4EF-8442441FF967" xlink:type="simple">http://www.nijmegen.nl/vergunningpagina/?guid=584C5FA4-9E44-4600-A4EF-8442441FF9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76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6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6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ionplein: stadionplein bij Goffertstadion, 8 februari 2018, vaste STP, Vishandel Pouwel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61</meta:user-defined>
    <meta:user-defined meta:name="OVERHEIDop.GmbID/DC.identifier">gmb-2018-64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52.64 425998.08</meta:user-defined>
    <meta:user-defined meta:name="OVERHEIDop.versieInformatie"/>
  </office:meta>
</office:document-meta>
</file>