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Stadionplein 1, 1 februari 2018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Stadionplein 1, 1 februari 2018, Vaste Standplaats (Stadionplein 1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8C8A40A-FA6B-4DB7-8234-62D7A4AD77DF" xlink:type="simple">http://www.nijmegen.nl/vergunningpagina/?guid=D8C8A40A-FA6B-4DB7-8234-62D7A4AD77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: Stadionplein 1, 1 februari 2018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60</meta:user-defined>
    <meta:user-defined meta:name="OVERHEIDop.GmbID/DC.identifier">gmb-2018-6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