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ide: Goffertweide, 01-03-2018, Vaste standplaat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8</text:p>
            <text:p text:style-name="common-al">
            <text:span text:style-name="nadrukvet">Omschrijving: </text:span>Goffertweide, 01-03-2018, Vaste standplaatsvergunning (Goffertwei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06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8</text:p>
            <text:p text:style-name="common-al">
            <text:span text:style-name="nadrukvet">Definitieve beschikking verzonden: </text:span>26-03-2018</text:p>
            <text:p text:style-name="common-al">
            <text:span text:style-name="nadrukvet">Einddatum bezwaartermijn: </text:span>07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8 tot en met 7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62DDBE-947E-4394-894F-E3D5A9FA9FE6" xlink:type="simple">http://www.nijmegen.nl/vergunningpagina/?guid=D162DDBE-947E-4394-894F-E3D5A9FA9F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ide: Goffertweide, 01-03-2018, Vaste standplaat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59</meta:user-defined>
    <meta:user-defined meta:name="OVERHEIDop.GmbID/DC.identifier">gmb-2018-6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