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okstraat: Steenbokstraat,01-04-2018, Vaste standplaat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8</text:p>
            <text:p text:style-name="common-al">
            <text:span text:style-name="nadrukvet">Omschrijving: </text:span>Steenbokstraat,01-04-2018, Vaste standplaatsvergunning (Steenbok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3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8</text:p>
            <text:p text:style-name="common-al">
            <text:span text:style-name="nadrukvet">Definitieve beschikking verzonden: </text:span>26-03-2018</text:p>
            <text:p text:style-name="common-al">
            <text:span text:style-name="nadrukvet">Einddatum bezwaartermijn: </text:span>07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8 tot en met 7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AF27D02-F700-401E-BEF3-A5CCC828A9DA" xlink:type="simple">http://www.nijmegen.nl/vergunningpagina/?guid=7AF27D02-F700-401E-BEF3-A5CCC828A9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75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bokstraat: Steenbokstraat,01-04-2018, Vaste standplaat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55</meta:user-defined>
    <meta:user-defined meta:name="OVERHEIDop.GmbID/DC.identifier">gmb-2018-6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G 9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7.38 426305.54</meta:user-defined>
    <meta:user-defined meta:name="OVERHEIDop.versieInformatie"/>
  </office:meta>
</office:document-meta>
</file>