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pand tot 5 zelfstandige wooneenheden t.b.v. kamergewijze verhuur op de locatie Dorpsstraat 88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8 een besluit genomen op de aanvraag met zaaknummer HOV-18-0484 voor het verbouwen van het pand tot 5 zelfstandige wooneenheden t.b.v. kamergewijze verhuur op de locatie Dorpsstraat 88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7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bouwen van het pand tot 5 zelfstandige wooneenheden t.b.v. kamergewijze verhuur op de locatie Dorpsstraat 88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753</meta:user-defined>
    <meta:user-defined meta:name="OVERHEIDop.GmbID/DC.identifier">gmb-2018-64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P 88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288 436843</meta:user-defined>
    <meta:user-defined meta:name="OVERHEIDop.versieInformatie"/>
  </office:meta>
</office:document-meta>
</file>