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s vestigen horeca, Melkmarkt 16 (zaaknummer 3448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16</text:span> – voor het deels vestigen van horeca (lunchroom) in de winkel, verzonden op 8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7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els vestigen horeca, Melkmarkt 16 (zaaknummer 3448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75</meta:user-defined>
    <meta:user-defined meta:name="OVERHEIDop.GmbID/DC.identifier">gmb-2018-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