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inpandige toevoeging ondergeschikte niet-agrarische activiteiten (horecagelegenheid,verkoopruimte en toebehoren) en bouwen van kassen t.b.v. agrarische activiteiten, Kerkdelstraat 42, 6277 NK, Slen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Eyserheide 1, 6287 NB Eys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pandige toevoeging ondergeschikte niet-agrarische activiteiten (horecagelegenheid,</text:p>
                    <text:p text:style-name="table_al">verkoopruimte en toebehoren) en bouwen van kassen t.b.v. agrarische activiteiten</text:p>
                  </table:table-cell>
                  <table:table-cell table:style-name="entry" table:number-rows-spanned="1" table:number-columns-spanned="1">
                    <text:p text:style-name="table_al">14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74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inpandige toevoeging ondergeschikte niet-agrarische activiteiten (horecagelegenheid,verkoopruimte en toebehoren) en bouwen van kassen t.b.v. agrarische activiteiten, Kerkdelstraat 42, 6277 NK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49</meta:user-defined>
    <meta:user-defined meta:name="OVERHEIDop.GmbID/DC.identifier">gmb-2018-64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B 1</meta:user-defined>
    <meta:user-defined meta:name="OVERHEIDop.woonplaats">Eys</meta:user-defined>
    <meta:user-defined meta:name="OVERHEIDop.straatnaam">Eyserheid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41 316806</meta:user-defined>
    <meta:user-defined meta:name="OVERHEIDop.versieInformatie"/>
  </office:meta>
</office:document-meta>
</file>