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woensdag 28 maart 2018.</text:p>
            <text:p text:style-name="common-al">Aanvang 20.00 uur, gemeentehuis Brummen</text:p>
            <text:p text:style-name="common-al"/>
            <text:p text:style-name="common-al">AGENDA </text:p>
            <text:p text:style-name="common-al">1. Opening en mededelingen </text:p>
            <text:p text:style-name="common-al">2. Vaststelling agenda </text:p>
            <text:p text:style-name="common-al"/>
            <text:p text:style-name="common-al">Bespreekpunten </text:p>
            <text:p text:style-name="common-al">3. Toelating raadsleden tot de raad </text:p>
            <text:p text:style-name="common-al"> a. Beoordelen vaststelling verkiezingsuitslag door Centraal Stembureau en of juiste personen     benoemd zijn verklaard. </text:p>
            <text:p text:style-name="common-al">      b.  Onderzoek geloofsbrieven raadsleden nieuwe raad </text:p>
            <text:p text:style-name="common-al">4. Afscheid vertrekkende raadsleden </text:p>
            <text:p text:style-name="common-al">5. Sluiting </text:p>
            <text:p text:style-name="common-al"/>
            <text:p text:style-name="last-al">Brumm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47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47</meta:user-defined>
    <meta:user-defined meta:name="OVERHEIDop.GmbID/DC.identifier">gmb-2018-6474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TERMS.abstract">Kennisgeving openbare raadsvergad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