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erweg 1a, 1921NV Akersloot, het uitbreiden van het hoofdgebouw tbv opslag en het plaatsen van gevelreclame, verzenddatum besluit 22 maart 2018 (WABO18001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7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erweg 1a, 1921NV Akersloot, het uitbreiden van het hoofdgebouw tbv opslag en het plaatsen van gevelreclame, verzenddatum besluit 22 maart 2018 (WABO1800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41</meta:user-defined>
    <meta:user-defined meta:name="OVERHEIDop.GmbID/DC.identifier">gmb-2018-6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NV 1a</meta:user-defined>
    <meta:user-defined meta:name="OVERHEIDop.woonplaats">Akersloot</meta:user-defined>
    <meta:user-defined meta:name="OVERHEIDop.straatnaam">Ge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9929 506953</meta:user-defined>
    <meta:user-defined meta:name="OVERHEIDop.versieInformatie"/>
  </office:meta>
</office:document-meta>
</file>