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Noorddijk 63, 2134 XD, plaatsen van een dakopbouw, verzenddatum 26-03-2018, zaaknummer 2597167, olonummer 34133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74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4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4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Noorddijk 63, 2134 XD, plaatsen van een dakopbouw, verzenddatum 26-03-2018, zaaknummer 2597167, olonummer 34133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740</meta:user-defined>
    <meta:user-defined meta:name="OVERHEIDop.GmbID/DC.identifier">gmb-2018-64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D 63</meta:user-defined>
    <meta:user-defined meta:name="OVERHEIDop.woonplaats">Hoofddorp</meta:user-defined>
    <meta:user-defined meta:name="OVERHEIDop.straatnaam">Noord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899 480922</meta:user-defined>
    <meta:user-defined meta:name="OVERHEIDop.versieInformatie"/>
  </office:meta>
</office:document-meta>
</file>