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Uddelerveen  81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9 december 2017 een melding op grond van het Besluit lozen buiten inrichtingen ontvangen voor de aanleg en het in werking hebben van een gesloten bodemenergie-systeem,  Uddelerveen 81 te Uddel.</text:p>
            <text:p text:style-name="common-al">Zaaknummer: DOS-2017-10790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790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7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Uddelerveen  81 te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74</meta:user-defined>
    <meta:user-defined meta:name="OVERHEIDop.GmbID/DC.identifier">gmb-2018-6474</meta:user-defined>
    <meta:user-defined meta:name="OVERHEID.TaxonomieBeleidsagenda/OVERHEID.category">Natuur en milieu | Organisatie en beleid</meta:user-defined>
    <meta:user-defined meta:name="OVERHEIDop.referentienummer">DOS 2017-1079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L 81</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962 474662</meta:user-defined>
    <meta:user-defined meta:name="OVERHEIDop.versieInformatie"/>
  </office:meta>
</office:document-meta>
</file>