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28 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8 hebben wij een aanvraag van een omgevingsvergunning activiteit ‘bouwen’  ontvangen voor de dakopbouw bij een woning, gelegen aan de Voorstraat 28, 4681 AD te Nieuw-Vossemeer. Deze aanvraag is geregistreerd onder nummer ZK18001402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6473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3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3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straat 28  te Nieuw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734</meta:user-defined>
    <meta:user-defined meta:name="OVERHEIDop.GmbID/DC.identifier">gmb-2018-64734</meta:user-defined>
    <meta:user-defined meta:name="OVERHEID.TaxonomieBeleidsagenda/OVERHEID.category">Ruimte en infrastructuur | Organisatie en beleid</meta:user-defined>
    <meta:user-defined meta:name="OVERHEIDop.referentienummer">ZK180014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81AD 28</meta:user-defined>
    <meta:user-defined meta:name="OVERHEIDop.woonplaats">Nieuw-Vossemeer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3972 400366</meta:user-defined>
    <meta:user-defined meta:name="OVERHEIDop.versieInformatie"/>
  </office:meta>
</office:document-meta>
</file>