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helminastraat 45, 47, 49 en Beatrixstraat 1 t/m13 en 4 t/m 12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6 maart 2018 een besluit genomen op de aanvraag met zaaknummer<text:span text:style-name="nadrukvet"> W-AOV180065 </text:span>voor het bouwen van woningen (15x) op locatie <text:span text:style-name="nadrukvet">Wilhelminastraat 45, 47, 49 en Beatrixstraat 1 t/m13 en 4 t/m12 in Axel</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26 mart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4 april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473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3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73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Wilhelminastraat 45, 47, 49 en Beatrixstraat 1 t/m13 en 4 t/m 12 Ax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4733</meta:user-defined>
    <meta:user-defined meta:name="OVERHEIDop.GmbID/DC.identifier">gmb-2018-647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1VM 2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1383.76 365468.62</meta:user-defined>
    <meta:user-defined meta:name="OVERHEIDop.versieInformatie"/>
  </office:meta>
</office:document-meta>
</file>