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uitbreiden van het woonhuis, Givelderweg 2a, 6276 PB, Heijenr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Givelderweg 2a, 6276 PB Heijenrath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14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uitbreiden van het woonhuis, Givelderweg 2a, 6276 PB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31</meta:user-defined>
    <meta:user-defined meta:name="OVERHEIDop.GmbID/DC.identifier">gmb-2018-64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B 2a</meta:user-defined>
    <meta:user-defined meta:name="OVERHEIDop.woonplaats">Heijenrath</meta:user-defined>
    <meta:user-defined meta:name="OVERHEIDop.straatnaam">Giveld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792 309174</meta:user-defined>
    <meta:user-defined meta:name="OVERHEIDop.versieInformatie"/>
  </office:meta>
</office:document-meta>
</file>