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anderij perceel 6 (tussen Geversweg/Oud Schulpweg/Zanderij) in Castricum,  het herinrichten van het natuurgebied, verzenddatum besluit 20 maart 2018 (WABO17/0202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472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2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2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anderij perceel 6 (tussen Geversweg/Oud Schulpweg/Zanderij) in Castricum,  het herinrichten van het natuurgebied, verzenddatum besluit 20 maart 2018 (WABO17/0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729</meta:user-defined>
    <meta:user-defined meta:name="OVERHEIDop.GmbID/DC.identifier">gmb-2018-64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V 3a</meta:user-defined>
    <meta:user-defined meta:name="OVERHEIDop.woonplaats">Castricum</meta:user-defined>
    <meta:user-defined meta:name="OVERHEIDop.straatnaam">Oude Schulp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4920 506653</meta:user-defined>
    <meta:user-defined meta:name="OVERHEIDop.versieInformatie"/>
  </office:meta>
</office:document-meta>
</file>