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Iepenlaan 77, 1161 TB, plaatsen van 2 dakkapellen op de 2e verdieping, verzenddatum 23-03-2018, zaaknummer 2655325, olonummer 355973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72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2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2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Iepenlaan 77, 1161 TB, plaatsen van 2 dakkapellen op de 2e verdieping, verzenddatum 23-03-2018, zaaknummer 2655325, olonummer 35597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727</meta:user-defined>
    <meta:user-defined meta:name="OVERHEIDop.GmbID/DC.identifier">gmb-2018-64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TB 77</meta:user-defined>
    <meta:user-defined meta:name="OVERHEIDop.woonplaats">Zwanenburg</meta:user-defined>
    <meta:user-defined meta:name="OVERHEIDop.straatnaam">Iep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622 487874</meta:user-defined>
    <meta:user-defined meta:name="OVERHEIDop.versieInformatie"/>
  </office:meta>
</office:document-meta>
</file>