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splitsen van bestaande bedrijfsruimte in twee afzonderlijke bedrijfsruimten, Rijksweg 68, 6271 AG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Rijksweg 68, 6271 AG Gulpen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plitsen van bestaande bedrijfsruimte in twee afzonderlijke bedrijfsruimten</text:p>
                  </table:table-cell>
                  <table:table-cell table:style-name="entry" table:number-rows-spanned="1" table:number-columns-spanned="1">
                    <text:p text:style-name="table_al">14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splitsen van bestaande bedrijfsruimte in twee afzonderlijke bedrijfsruimten, Rijksweg 68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25</meta:user-defined>
    <meta:user-defined meta:name="OVERHEIDop.GmbID/DC.identifier">gmb-2018-6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68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30 314158</meta:user-defined>
    <meta:user-defined meta:name="OVERHEIDop.versieInformatie"/>
  </office:meta>
</office:document-meta>
</file>