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lijnsmavaart 19: aanvraag vergunning tuinchalet (OV 20180147/3552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18</text:span> is een aanvraag om een omgevingsvergunning binnengekomen voor deze locatie. Het gaat om het <text:span text:style-name="nadrukvet">plaatsen van een tuinchalet (loghouse) aan de achterzijde van de woning,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72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Klijnsmavaart 19: aanvraag vergunning tuinchalet (OV 20180147/35526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24</meta:user-defined>
    <meta:user-defined meta:name="OVERHEIDop.GmbID/DC.identifier">gmb-2018-64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P 19</meta:user-defined>
    <meta:user-defined meta:name="OVERHEIDop.woonplaats">Echtenerbrug</meta:user-defined>
    <meta:user-defined meta:name="OVERHEIDop.straatnaam">Klijnsmavaar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84 541029</meta:user-defined>
    <meta:user-defined meta:name="OVERHEIDop.versieInformatie"/>
  </office:meta>
</office:document-meta>
</file>