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eumerweg 13, 1901MJ Castricum, het vergroten van de woning, verzenddatum besluit 20 maart 2018 (WABO18002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7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eumerweg 13, 1901MJ Castricum, het vergroten van de woning, verzenddatum besluit 20 maart 2018 (WABO1800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23</meta:user-defined>
    <meta:user-defined meta:name="OVERHEIDop.GmbID/DC.identifier">gmb-2018-6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J 13</meta:user-defined>
    <meta:user-defined meta:name="OVERHEIDop.woonplaats">Castricum</meta:user-defined>
    <meta:user-defined meta:name="OVERHEIDop.straatnaam">Bleu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11 508960</meta:user-defined>
    <meta:user-defined meta:name="OVERHEIDop.versieInformatie"/>
  </office:meta>
</office:document-meta>
</file>