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tijdelijk plaatsen van woonunits, Kerkdelstraat 42, 6277 NK, Slen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Kerkdelstraat 42, 6277 NK Slenaken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plaatsen van woonunits</text:p>
                  </table:table-cell>
                  <table:table-cell table:style-name="entry" table:number-rows-spanned="1" table:number-columns-spanned="1">
                    <text:p text:style-name="table_al">9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tijdelijk plaatsen van woonunits, Kerkdelstraat 42, 6277 NK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22</meta:user-defined>
    <meta:user-defined meta:name="OVERHEIDop.GmbID/DC.identifier">gmb-2018-64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 40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240 308869</meta:user-defined>
    <meta:user-defined meta:name="OVERHEIDop.versieInformatie"/>
  </office:meta>
</office:document-meta>
</file>