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64531 - Generaal Gavinstraat 10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Generaal Gavinstraat 103 te Groesbeek</text:p>
            <text:p text:style-name="tussenkopcur">Omschrijving: aanleggen van een uitrit</text:p>
            <text:p text:style-name="tussenkopcur">Datum ontvangst: 25 maart 2018</text:p>
            <text:p text:style-name="tussenkopcur">Zaaknummer ODRN: W.Z18.1034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71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1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64531 - Generaal Gavinstraat 10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719</meta:user-defined>
    <meta:user-defined meta:name="OVERHEIDop.GmbID/DC.identifier">gmb-2018-647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H 103</meta:user-defined>
    <meta:user-defined meta:name="OVERHEIDop.woonplaats">Groesbeek</meta:user-defined>
    <meta:user-defined meta:name="OVERHEIDop.straatnaam">Generaal Gavi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02 420139</meta:user-defined>
    <meta:user-defined meta:name="OVERHEIDop.versieInformatie"/>
  </office:meta>
</office:document-meta>
</file>