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Nieuw-Vennep, Lucas Bolsstraat 24, 2152 CZ plaatsen van een dakopbouw, verzenddatum 23-03-2018, zaaknummer 26211920, olonummer 347182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4717</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717</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717</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Vennep, Lucas Bolsstraat 24, 2152 CZ plaatsen van een dakopbouw, verzenddatum 23-03-2018, zaaknummer 26211920, olonummer 34718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717</meta:user-defined>
    <meta:user-defined meta:name="OVERHEIDop.GmbID/DC.identifier">gmb-2018-647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CZ 24</meta:user-defined>
    <meta:user-defined meta:name="OVERHEIDop.woonplaats">Nieuw-Vennep</meta:user-defined>
    <meta:user-defined meta:name="OVERHEIDop.straatnaam">Lucas Bols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279 476359</meta:user-defined>
    <meta:user-defined meta:name="OVERHEIDop.versieInformatie"/>
  </office:meta>
</office:document-meta>
</file>