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geweg 6, 1906CA Limmen, het vergroten van de woning (bijkeuken), verzenddatum besluit 23 maart 2018 (WABO18000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7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geweg 6, 1906CA Limmen, het vergroten van de woning (bijkeuken), verzenddatum besluit 23 maart 2018 (WABO1800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16</meta:user-defined>
    <meta:user-defined meta:name="OVERHEIDop.GmbID/DC.identifier">gmb-2018-6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A 6</meta:user-defined>
    <meta:user-defined meta:name="OVERHEIDop.woonplaats">Limmen</meta:user-defined>
    <meta:user-defined meta:name="OVERHEIDop.straatnaam">Hog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709 508980</meta:user-defined>
    <meta:user-defined meta:name="OVERHEIDop.versieInformatie"/>
  </office:meta>
</office:document-meta>
</file>