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 Hobbemastraat (Centrum, Hobbem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aderie Hobbemastraat</text:p>
            <text:p text:style-name="common-al"/>
            <text:p text:style-name="common-al">Ons kenmerk: 00009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 Hobbemastraat (Centrum, Hobbemastraat)</text:p>
            <text:p text:style-name="tussenkopcur">
            <text:span text:style-name="nadrukvet">Datum bekendmaking besluit:</text:span>
          </text:p>
            <text:p text:style-name="common-al">2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Hobbemastraat - Hobbemastraat (Centrum, Hobbema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5</meta:user-defined>
    <meta:user-defined meta:name="OVERHEIDop.GmbID/DC.identifier">gmb-2018-64715</meta:user-defined>
    <meta:user-defined meta:name="OVERHEID.TaxonomieBeleidsagenda/OVERHEID.category">Ruimte en infrastructuur | Organisatie en beleid</meta:user-defined>
    <meta:user-defined meta:name="DCTERMS.abstract">Braderie Hobbemastraat</meta:user-defined>
    <meta:user-defined meta:name="OVERHEIDop.referentienummer">00009IPM18/6680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H 10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95933-v1-BM 180326 00009IPM18 Hobb...|exb-2018-18708</meta:user-defined>
    <meta:user-defined meta:name="OVERHEID.EPSG28992/DC.spatial">80684.078 453976.338</meta:user-defined>
    <meta:user-defined meta:name="OVERHEIDop.versieInformatie"/>
  </office:meta>
</office:document-meta>
</file>