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15497 - Gemeente Stadskanaal - Verleend: omgevingsvergunning voor het brandveilig in gebruik nemen van een bouwwerk waarbij dagverblijf wordt verschaft aan meer dan 10 personen met een lichamelijke of verstandelijke handicap op de volgende locatie: Veenstraat 5 in Stadskanaal</text:p>
      <text:section text:name="zakelijke-mededeling_id1-3-2" text:style-name="zakelijke-mededeling">
        <text:section text:name="zakelijke-mededeling-tekst_id1-3-2-1" text:style-name="zakelijke-mededeling-tekst">
          <text:section text:name="tekst_id1-3-2-1-1" text:style-name="tekst">
            <text:p text:style-name="common-al">Op 26　maart　2018 is de volgende omgevingsvergunning verleend: Veenstraat 5, 9502 EZ Stadskanaal, het brandveilig in gebruik nemen van een bouwwerk waarbij dagverblijf wordt verschaft aan meer dan 10 personen met een lichamelijke of verstandelijke handicap op de volgende locatie:. </text:p>
            <text:p text:style-name="common-al">U wilt bezwaar maken?</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Op onze website www.stadskanaal.nl vindt u een online formulier waarmee u bezwaar kunt maken. U moet dan eerst inloggen met DigiD. 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47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497 - Gemeente Stadskanaal - Verleend: omgevingsvergunning voor het brandveilig in gebruik nemen van een bouwwerk waarbij dagverblijf wordt verschaft aan meer dan 10 personen met een lichamelijke of verstandelijke handicap op de volgende locatie: Veenstraat 5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1</meta:user-defined>
    <meta:user-defined meta:name="OVERHEIDop.GmbID/DC.identifier">gmb-2018-64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Z 5</meta:user-defined>
    <meta:user-defined meta:name="OVERHEIDop.woonplaats">Stadskanaal</meta:user-defined>
    <meta:user-defined meta:name="OVERHEIDop.straatnaam">Veen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1294 555792</meta:user-defined>
    <meta:user-defined meta:name="OVERHEIDop.versieInformatie"/>
  </office:meta>
</office:document-meta>
</file>