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XRACE Nederland op 2 juni 2018, Amsterdamse Bos, Amstelveen - Zaaknummer Z-2018/0091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6 maart 2018</text:span>
          </text:p>
            <text:p text:style-name="common-al">XRACE Nederland op 2 jun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7 me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4710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71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71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XRACE Nederland op 2 juni 2018, Amsterdamse Bos, Amstelveen - Zaaknummer Z-2018/0091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710</meta:user-defined>
    <meta:user-defined meta:name="OVERHEIDop.GmbID/DC.identifier">gmb-2018-64710</meta:user-defined>
    <meta:user-defined meta:name="OVERHEID.TaxonomieBeleidsagenda/OVERHEID.category">Ruimte en infrastructuur | Organisatie en beleid</meta:user-defined>
    <meta:user-defined meta:name="OVERHEIDop.referentienummer">Z-2018/009176</meta:user-defined>
    <meta:user-defined meta:name="DCTERMS.abstract">XRACE Nederland op 2 jun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op.woonplaats">Amstelveen</meta:user-defined>
    <meta:user-defined meta:name="OVERHEIDop.straatnaam">Bos en Vaar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34 481626</meta:user-defined>
    <meta:user-defined meta:name="OVERHEIDop.versieInformatie"/>
  </office:meta>
</office:document-meta>
</file>