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style:style style:family="table-column" style:parent-style-name="colspec" style:name="id1-3-2-2-1-4-1-4-3-4-1-1">
      <style:table-column-properties style:rel-column-width="31*"/>
    </style:style>
    <style:style style:family="table-column" style:parent-style-name="colspec" style:name="id1-3-2-2-1-4-1-4-3-4-1-2">
      <style:table-column-properties style:rel-column-width="4*"/>
    </style:style>
    <style:style style:family="table-column" style:parent-style-name="colspec" style:name="id1-3-2-2-1-4-1-4-3-4-1-3">
      <style:table-column-properties style:rel-column-width="58*"/>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Duurzaamheidslening Druten 201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6 februari 2018;</text:p>
            <text:p text:style-name="al"/>
            <text:p text:style-name="al">gelet op het bepaalde in de artikelen 147 en 149 van de Gemeentewet, de Algemene wet bestuursrecht, de Deelnemingsovereenkomst tussen de gemeente Druten en de stichting Stimuleringsfonds Volkshuisvesting Nederlandse gemeenten (SVn) en de Productspecificaties Duurzaamheidslening SVn;</text:p>
            <text:p text:style-name="al"/>
          </text:section>
          <text:section text:name="afkondiging_id1-3-2-1-2" text:style-name="afkondiging">
            <text:p text:style-name="afkondiging_top"/>
            <text:p text:style-name="al">besluit vast te stellen de <text:span text:style-name="nadrukvet">Verordening tot wijziging van de Verordening Duurzaamheidslening Druten 201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Verordening Duurzaamheidslening Druten 2014’ wordt als volgt gewijzigd:</text:p>
            <text:p text:style-name="al"/>
            <text:list text:style-name="id1-3-2-2-1-4">
              <text:list-item text:style-override="id1-3-2-2-1-4-1">
                <text:number>I.</text:number>
                <text:p text:style-name="al">
                <text:span text:style-name="nadrukondlijn">Artikel 1</text:span> (Begrippen) wordt als volgt gewijzigd: </text:p>
                <text:p text:style-name="al"/>
                <text:list text:style-name="id1-3-2-2-1-4-1-4">
                  <text:list-item text:style-override="id1-3-2-2-1-4-1-4-1">
                    <text:number>-</text:number>
                    <text:p text:style-name="al">het begrip ‘werkelijke kosten’ onder f wordt geschrapt;</text:p>
                  </text:list-item>
                  <text:list-item text:style-override="id1-3-2-2-1-4-1-4-2">
                    <text:number>-</text:number>
                    <text:p text:style-name="al">sub g (SVn) wordt sub f;</text:p>
                  </text:list-item>
                  <text:list-item text:style-override="id1-3-2-2-1-4-1-4-3">
                    <text:number>-</text:number>
                    <text:p text:style-name="al">na sub f worden de volgende begrippen toegevoegd:</text:p>
                    <text:p text:style-name="al"/>
                    <text:p><draw:frame draw:style-name="lidiv"><draw:text-box ofo:max-width="15.3cm" ofo:min-height="1cm" ofo:min-width="5cm"><text:section text:name="table_id1-3-2-2-1-4-1-4-3-4" text:style-name="table"><text:p text:style-name="table_top"/>
                    <table:table table:style-name="tgroup">
                      <table:table-column table:style-name="id1-3-2-2-1-4-1-4-3-4-1-1"/>
                      <table:table-column table:style-name="id1-3-2-2-1-4-1-4-3-4-1-2"/>
                      <table:table-column table:style-name="id1-3-2-2-1-4-1-4-3-4-1-3"/>
                      
                        <table:table-row table:style-name="row">
                          <table:table-cell table:style-name="entry" table:number-rows-spanned="1" table:number-columns-spanned="1">
                            <text:p text:style-name="table_al">g. bestaande woning</text:p>
                          </table:table-cell>
                          <table:table-cell table:style-name="entry" table:number-rows-spanned="1" table:number-columns-spanned="1">
                            <text:p text:style-name="table_al">:</text:p>
                          </table:table-cell>
                          <table:table-cell table:style-name="entry" table:number-rows-spanned="1" table:number-columns-spanned="1">
                            <text:p text:style-name="table_al">een woning in de gemeente Druten, waarvan de bouw is voltooid;</text:p>
                          </table:table-cell>
                        </table:table-row>
                        <table:table-row table:style-name="row">
                          <table:table-cell table:style-name="entry" table:number-rows-spanned="1" table:number-columns-spanned="1">
                            <text:p text:style-name="table_al">h. nieuwbouwwoning</text:p>
                          </table:table-cell>
                          <table:table-cell table:style-name="entry" table:number-rows-spanned="1" table:number-columns-spanned="1">
                            <text:p text:style-name="table_al">:</text:p>
                          </table:table-cell>
                          <table:table-cell table:style-name="entry" table:number-rows-spanned="1" table:number-columns-spanned="1">
                            <text:p text:style-name="table_al">een woning in de gemeente Druten, waarvan de bouw nog niet is voltooid;</text:p>
                          </table:table-cell>
                        </table:table-row>
                        <table:table-row table:style-name="row">
                          <table:table-cell table:style-name="entry" table:number-rows-spanned="1" table:number-columns-spanned="1">
                            <text:p text:style-name="table_al">i. duurzaamheidsmaatregelen bestaande woning</text:p>
                          </table:table-cell>
                          <table:table-cell table:style-name="entry" table:number-rows-spanned="1" table:number-columns-spanned="1">
                            <text:p text:style-name="table_al">:</text:p>
                          </table:table-cell>
                          <table:table-cell table:style-name="entry" table:number-rows-spanned="1" table:number-columns-spanned="1">
                            <text:p text:style-name="table_al">energiebesparende en duurzame maatregelen en voorzieningen als bedoeld in artikel 5, aan te brengen door een aannemer of installateur;</text:p>
                          </table:table-cell>
                        </table:table-row>
                        <table:table-row table:style-name="row">
                          <table:table-cell table:style-name="entry" table:number-rows-spanned="1" table:number-columns-spanned="1">
                            <text:p text:style-name="table_al">j. Energie Prestatie Coëfficiënt (EPC)</text:p>
                          </table:table-cell>
                          <table:table-cell table:style-name="entry" table:number-rows-spanned="1" table:number-columns-spanned="1">
                            <text:p text:style-name="table_al">:</text:p>
                          </table:table-cell>
                          <table:table-cell table:style-name="entry" table:number-rows-spanned="1" table:number-columns-spanned="1">
                            <text:p text:style-name="table_al">de maat voor energiezuinigheid van een nieuwbouwwoning. Het Bouwbesluit schrijft voor aan welke EPC een woning moet voldoen. Voor nieuwbouwwoningen geldt vanaf 1 januari 2015 de EPC-eis 0,4;</text:p>
                          </table:table-cell>
                        </table:table-row>
                        <table:table-row table:style-name="row">
                          <table:table-cell table:style-name="entry" table:number-rows-spanned="1" table:number-columns-spanned="1">
                            <text:p text:style-name="table_al">k. duurzaamheidsmaatregelen nieuwbouwwoning</text:p>
                          </table:table-cell>
                          <table:table-cell table:style-name="entry" table:number-rows-spanned="1" table:number-columns-spanned="1">
                            <text:p text:style-name="table_al">:</text:p>
                          </table:table-cell>
                          <table:table-cell table:style-name="entry" table:number-rows-spanned="1" table:number-columns-spanned="1">
                            <text:p text:style-name="table_al">de bouw- en installatietechnische maatregelen die nodig zijn om de Energie Prestatie Coëfficiënt (EPC) van de woning te verbeteren van 0,4 (of beter) in een hogere EPC;</text:p>
                          </table:table-cell>
                        </table:table-row>
                        <table:table-row table:style-name="row">
                          <table:table-cell table:style-name="entry" table:number-rows-spanned="1" table:number-columns-spanned="1">
                            <text:p text:style-name="table_al">l. werkelijke kosten bestaande woningen</text:p>
                          </table:table-cell>
                          <table:table-cell table:style-name="entry" table:number-rows-spanned="1" table:number-columns-spanned="1">
                            <text:p text:style-name="table_al">:</text:p>
                          </table:table-cell>
                          <table:table-cell table:style-name="entry" table:number-rows-spanned="1" table:number-columns-spanned="1">
                            <text:p text:style-name="table_al">de kosten van duurzaamheidsmaatregelen als bedoeld in artikel 1i, eventueel vermeerderd met de kosten van een EPA-maatwerkadvies, de kosten van een energieprestatiecertificaat, legeskosten, bijkomende kosten voor het verkrijgen van de Duurzaamheidslening en de kosten van een door een deskundig vakbedrijf ter zake van deze duurzaamheidsmaatregelen in rekening gebrachte arbeidsuren, verminderd met de van derden ontvangen of nog te ontvangen tegemoetkomingen (bijv. subsidies) in deze kosten;</text:p>
                          </table:table-cell>
                        </table:table-row>
                        <table:table-row table:style-name="row">
                          <table:table-cell table:style-name="entry" table:number-rows-spanned="1" table:number-columns-spanned="1">
                            <text:p text:style-name="table_al">m. EPA-maatwerkadvies</text:p>
                          </table:table-cell>
                          <table:table-cell table:style-name="entry" table:number-rows-spanned="1" table:number-columns-spanned="1">
                            <text:p text:style-name="table_al">:</text:p>
                          </table:table-cell>
                          <table:table-cell table:style-name="entry" table:number-rows-spanned="1" table:number-columns-spanned="1">
                            <text:p text:style-name="table_al">een advies dat is opgesteld, voorafgaand aan het uitvoeren, plaatsen of aanbrengen van één of meer genoemde duurzaamheidsmaatregelen zoals genoemd in artikel 1i. Het EPA-maatwerkadvies moet opgesteld zijn door een gecertificeerd bedrijf dat voldoet aan BRL 9500-01 voor bestaande woningen;</text:p>
                          </table:table-cell>
                        </table:table-row>
                        <table:table-row table:style-name="row">
                          <table:table-cell table:style-name="entry" table:number-rows-spanned="1" table:number-columns-spanned="1">
                            <text:p text:style-name="table_al">n. werkelijke kosten voor nieuwbouwwoningen</text:p>
                          </table:table-cell>
                          <table:table-cell table:style-name="entry" table:number-rows-spanned="1" table:number-columns-spanned="1">
                            <text:p text:style-name="table_al">:</text:p>
                          </table:table-cell>
                          <table:table-cell table:style-name="entry" table:number-rows-spanned="1" table:number-columns-spanned="1">
                            <text:p text:style-name="table_al">de meerkosten van duurzaamheidsmaatregelen als bedoeld in artikel 1k, vermeerderd met de kosten van een door een deskundig vakbedrijf ter zake van deze duurzaamheidsmaatregelen in rekening gebrachte arbeidsuren, verminderd met de van derden ontvangen of nog te ontvangen tegemoetkomingen (bijv. subsidies) in deze kosten.</text:p>
                          </table:table-cell>
                        </table:table-row>
                      
                    </table:table>
                  <text:p text:style-name="table_bottom"/></text:section></draw:text-box></draw:frame></text:p>
                  </text:list-item>
                </text:list>
              </text:list-item>
            </text:list>
            <text:list text:style-name="id1-3-2-2-1-5">
              <text:list-item text:style-override="id1-3-2-2-1-5-1">
                <text:number>II.</text:number>
                <text:p text:style-name="al">
                <text:span text:style-name="nadrukondlijn">Artikel 2</text:span> (Toepassingsbereik) komt als volgt te luiden: </text:p>
                <text:p text:style-name="al"/>
                <text:p text:style-name="al"> Deze verordening is uitsluitend van toepassing op:</text:p>
                <text:list text:style-name="id1-3-2-2-1-5-1-5">
                  <text:list-item text:style-override="id1-3-2-2-1-5-1-5-1">
                    <text:number>a.</text:number>
                    <text:p text:style-name="al">Bestaande woningen in de gemeente Druten, die geschikt en bestemd zijn voor permanente bewoning;</text:p>
                  </text:list-item>
                  <text:list-item text:style-override="id1-3-2-2-1-5-1-5-2">
                    <text:number>b.</text:number>
                    <text:p text:style-name="al">Nieuwbouwwoningen in de gemeente Druten, die geschikt en bestemd zullen zijn voor permanente bewoning.</text:p>
                  </text:list-item>
                </text:list>
              </text:list-item>
            </text:list>
            <text:list text:style-name="id1-3-2-2-1-6">
              <text:list-item text:style-override="id1-3-2-2-1-6-1">
                <text:number>III.</text:number>
                <text:p text:style-name="al">
                <text:span text:style-name="nadrukondlijn">Artikel 6</text:span> (De aanvraag) komt als volgt te luiden: </text:p>
                <text:p text:style-name="al"/>
                <text:list text:style-name="id1-3-2-2-1-6-1-4">
                  <text:list-item text:style-override="id1-3-2-2-1-6-1-4-1">
                    <text:number>1.</text:number>
                    <text:p text:style-name="al">Een aanvraag voor een Duurzaamheidslening voor een bestaande woning wordt schriftelijk bij het college ingediend en gaat vergezeld van een opgave van:</text:p>
                    <text:list text:style-name="id1-3-2-2-1-6-1-4-1-3">
                      <text:list-item text:style-override="id1-3-2-2-1-6-1-4-1-3-1">
                        <text:number>a.</text:number>
                        <text:p text:style-name="al">De te treffen duurzaamheidsmaatregelen;</text:p>
                      </text:list-item>
                      <text:list-item text:style-override="id1-3-2-2-1-6-1-4-1-3-2">
                        <text:number>b.</text:number>
                        <text:p text:style-name="al">De werkelijke kosten van het treffen van de duurzaamheidsmaatregelen alsmede een deugdelijke financiële onderbouwing van deze opgave op basis van offertes van aannemers, installateurs en/of leveranciers ter zake van de te treffen maatregelen als bedoeld in artikel 5 van de verordening;</text:p>
                      </text:list-item>
                      <text:list-item text:style-override="id1-3-2-2-1-6-1-4-1-3-3">
                        <text:number>c.</text:number>
                        <text:p text:style-name="al">Een planning van de uitvoering van de werkzaamheden.</text:p>
                      </text:list-item>
                    </text:list>
                  </text:list-item>
                  <text:list-item text:style-override="id1-3-2-2-1-6-1-4-2">
                    <text:number>2.</text:number>
                    <text:p text:style-name="al">Een aanvraag voor een Duurzaamheidslening voor een nieuwbouwwoning wordt schriftelijk bij het college ingediend en gaat vergezeld van een opgave van:</text:p>
                    <text:list text:style-name="id1-3-2-2-1-6-1-4-2-3">
                      <text:list-item text:style-override="id1-3-2-2-1-6-1-4-2-3-1">
                        <text:number>a.</text:number>
                        <text:p text:style-name="al">Een kopie van de koop-/aannemingsovereenkomst van de nieuw te bouwen woning;</text:p>
                      </text:list-item>
                      <text:list-item text:style-override="id1-3-2-2-1-6-1-4-2-3-2">
                        <text:number>b.</text:number>
                        <text:p text:style-name="al">Een kopie van een document dat bewijst dat de gekochte woning verduurzaamd wordt tot een hogere EPC dan 0,4;</text:p>
                      </text:list-item>
                      <text:list-item text:style-override="id1-3-2-2-1-6-1-4-2-3-3">
                        <text:number>c.</text:number>
                        <text:p text:style-name="al">Een bewijs van een erkend en onafhankelijk bedrijf dat het bepaalde onder b aantoont;</text:p>
                      </text:list-item>
                      <text:list-item text:style-override="id1-3-2-2-1-6-1-4-2-3-4">
                        <text:number>d.</text:number>
                        <text:p text:style-name="al">De werkelijke kosten van het treffen van de duurzaamheidsmaatregelen als bedoeld onder b, alsmede een financiële onderbouwing van deze opgave op basis van offertes van aannemers, installateurs en/of leveranciers ter zake van de te treffen maatregelen als bedoeld in artikel 5 van de verordening;</text:p>
                      </text:list-item>
                      <text:list-item text:style-override="id1-3-2-2-1-6-1-4-2-3-5">
                        <text:number>e.</text:number>
                        <text:p text:style-name="al">Een planning van de uitvoering van de werkzaamheden.</text:p>
                      </text:list-item>
                    </text:list>
                  </text:list-item>
                </text:list>
              </text:list-item>
            </text:list>
            <text:list text:style-name="id1-3-2-2-1-7">
              <text:list-item text:style-override="id1-3-2-2-1-7-1">
                <text:number>IV.</text:number>
                <text:p text:style-name="al">Aan <text:span text:style-name="nadrukondlijn">artikel 8</text:span> (Afwijzen aanvraag) wordt een sub f toegevoegd, luidende als volgt: </text:p>
                <text:p text:style-name="al"/>
                <text:list text:style-name="id1-3-2-2-1-7-1-4">
                  <text:list-item text:style-override="id1-3-2-2-1-7-1-4-1">
                    <text:number>f.</text:number>
                    <text:p text:style-name="al">aan aanvrager al eerder een Duurzaamheidslening is toegekend en met de nieuwe aanvraag het maximale leenbedrag van € 15.000,- (inclusief BTW) wordt overschreden.</text:p>
                  </text:list-item>
                </text:list>
              </text:list-item>
            </text:list>
            <text:list text:style-name="id1-3-2-2-1-8">
              <text:list-item text:style-override="id1-3-2-2-1-8-1">
                <text:number>V.</text:number>
                <text:p text:style-name="al">Aan <text:span text:style-name="nadrukondlijn">artikel 12</text:span> (Kenmerken van Duurzaamheidslening) wordt een sub 3 toegevoegd, luidende als volgt: </text:p>
                <text:p text:style-name="al"/>
                <text:list text:style-name="id1-3-2-2-1-8-1-4">
                  <text:list-item text:style-override="id1-3-2-2-1-8-1-4-1">
                    <text:number>3.</text:number>
                    <text:p text:style-name="al">Aanvrager mag voor dezelfde woning meerdere keren gebruik maken van de Duurzaamheidslening, mits het totale leenbedrag van € 15.000,- (inclusief BTW) niet wordt overschred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daags na de bekendmaking en werkt terug tot 1 januari 2018.</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 maart 2018. </text:span>
          </text:p>
          </text:section>
          <text:section text:name="ondertekening_id1-3-2-3-2">
            <text:p><text:span text:style-name="functie">de raadsgriffier,</text:span></text:p>
            <text:p><text:span text:style-name="ondertekening_naam">
            <text:span text:style-name="voornaam">S.A. van der</text:span>
            <text:span text:style-name="achternaam">Lugt</text:span>
          </text:span></text:p>
          </text:section>
          <text:section text:name="ondertekening_id1-3-2-3-3">
            <text:p><text:span text:style-name="functie">de voorzitter, </text:span></text:p>
            <text:p><text:span text:style-name="ondertekening_naam">
            <text:span text:style-name="voornaam"> drs. L.J.E.M. van </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47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Duurzaamheidslening Drut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04</meta:user-defined>
    <meta:user-defined meta:name="OVERHEIDop.GmbID/DC.identifier">gmb-2018-6470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Druten</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wet Algemene bestuursrecht;1.0:c:BWBR0005537&amp;g=2018-01-01</meta:user-defined>
    <meta:user-defined meta:name="DCTERMS.alternative">Verordening Duurzaamheidslening Druten 2014</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3-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317372_2</meta:user-defined>
    <meta:user-defined meta:name="OVERHEIDop.versieInformatie"/>
  </office:meta>
</office:document-meta>
</file>