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38939 - Gemeente Stadskanaal - Verleend: omgevingsvergunning voor het bouwen van een nieuwe garage, Zonnedauwlaan 1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　maart　2018 is de volgende omgevingsvergunning verleend: Zonnedauwlaan 1, 9502 AX Stadskanaal, het bouwen van een nieuwe garage. </text:p>
            <text:p text:style-name="common-al">U wilt bezwaar maken?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64700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700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700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38939 - Gemeente Stadskanaal - Verleend: omgevingsvergunning voor het bouwen van een nieuwe garage, Zonnedauwlaan 1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700</meta:user-defined>
    <meta:user-defined meta:name="OVERHEIDop.GmbID/DC.identifier">gmb-2018-647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AX 1</meta:user-defined>
    <meta:user-defined meta:name="OVERHEIDop.woonplaats">Stadskanaal</meta:user-defined>
    <meta:user-defined meta:name="OVERHEIDop.straatnaam">Zonnedauwlaan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0644 557887</meta:user-defined>
    <meta:user-defined meta:name="OVERHEIDop.versieInformatie"/>
  </office:meta>
</office:document-meta>
</file>