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Zuidelijke Meentsteeg (tussen 16 en 16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Bouwen</text:p>
            <text:p text:style-name="common-al">Het tijdelijk plaatsen van een woonunit, Zuidelijke Meentsteeg (tussen 16 en 16a), Rhenen. Aanvraagnummer 3357043. Indieningsdatum: 9 dec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7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Zuidelijke Meentsteeg (tussen 16 en 16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70</meta:user-defined>
    <meta:user-defined meta:name="OVERHEIDop.GmbID/DC.identifier">gmb-2018-6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D 16</meta:user-defined>
    <meta:user-defined meta:name="OVERHEIDop.woonplaats">Rhenen</meta:user-defined>
    <meta:user-defined meta:name="OVERHEIDop.straatnaam">Zuidelijke Meent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147 444221</meta:user-defined>
    <meta:user-defined meta:name="OVERHEIDop.versieInformatie"/>
  </office:meta>
</office:document-meta>
</file>