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Brandenburg 21, 2135 CJ, verbouwen en uitbreiden van de woning, 25-03-2018, zaaknummer 2656874, olonummer 356518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469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9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9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Brandenburg 21, 2135 CJ, verbouwen en uitbreiden van de woning, 25-03-2018, zaaknummer 2656874, olonummer 35651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698</meta:user-defined>
    <meta:user-defined meta:name="OVERHEIDop.GmbID/DC.identifier">gmb-2018-64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ZN</meta:user-defined>
    <meta:user-defined meta:name="OVERHEIDop.woonplaats">Hoofddorp</meta:user-defined>
    <meta:user-defined meta:name="OVERHEIDop.straatnaam">Groetpolde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684 480404</meta:user-defined>
    <meta:user-defined meta:name="OVERHEIDop.versieInformatie"/>
  </office:meta>
</office:document-meta>
</file>