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woning, Jorrit Biermastrjitte kavel 12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Jorrit Biermastrjitte kavel 12 te Dongjum, het bouwen van een woning, V-20180091 (verzonden 21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Jorrit Biermastrjitte kavel 12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96</meta:user-defined>
    <meta:user-defined meta:name="OVERHEIDop.GmbID/DC.identifier">gmb-2018-64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T</meta:user-defined>
    <meta:user-defined meta:name="OVERHEIDop.woonplaats">Dongjum</meta:user-defined>
    <meta:user-defined meta:name="OVERHEIDop.straatnaam">Jorrit Bierm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19 580108</meta:user-defined>
    <meta:user-defined meta:name="OVERHEIDop.versieInformatie"/>
  </office:meta>
</office:document-meta>
</file>