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op de kansspelen Café de Tapperij</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31806 Café de Tapperij.</text:p>
            <text:p text:style-name="common-al">Activiteit: Bingoavond op 19 april 2018.</text:p>
            <text:p text:style-name="common-al">Plaats:  Dieren, Hogestraat 58.</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64695</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695</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695</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et op de kansspelen Café de Tapper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695</meta:user-defined>
    <meta:user-defined meta:name="OVERHEIDop.GmbID/DC.identifier">gmb-2018-6469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3AW 58</meta:user-defined>
    <meta:user-defined meta:name="OVERHEIDop.woonplaats">Dieren</meta:user-defined>
    <meta:user-defined meta:name="OVERHEIDop.straatnaam">Hoge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400 450857</meta:user-defined>
    <meta:user-defined meta:name="OVERHEIDop.versieInformatie"/>
  </office:meta>
</office:document-meta>
</file>