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realiseren van een vakantiewoning, Bargereed 13, 8851 RB,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Bargereed 13, 8851 RB Tzummarum, het realiseren van een vakantiewoning, V-20180036 (verzonden 20-03-2018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68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8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8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realiseren van een vakantiewoning, Bargereed 13, 8851 RB, Tzumma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89</meta:user-defined>
    <meta:user-defined meta:name="OVERHEIDop.GmbID/DC.identifier">gmb-2018-64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1</meta:user-defined>
    <meta:user-defined meta:name="OVERHEIDop.woonplaats">Tzummarum</meta:user-defined>
    <meta:user-defined meta:name="OVERHEIDop.straatnaam">Bargereed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960 582934</meta:user-defined>
    <meta:user-defined meta:name="OVERHEIDop.versieInformatie"/>
  </office:meta>
</office:document-meta>
</file>