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oetpolderstraat 2, 2131 ZN, realiseren van een dakopbouw op de garage, 23-03-2018, zaaknummer 2656600, olonummer 3563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68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oetpolderstraat 2, 2131 ZN, realiseren van een dakopbouw op de garage, 23-03-2018, zaaknummer 2656600, olonummer 3563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88</meta:user-defined>
    <meta:user-defined meta:name="OVERHEIDop.GmbID/DC.identifier">gmb-2018-6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N 2</meta:user-defined>
    <meta:user-defined meta:name="OVERHEIDop.woonplaats">Hoofddorp</meta:user-defined>
    <meta:user-defined meta:name="OVERHEIDop.straatnaam">Groetpold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97 480416</meta:user-defined>
    <meta:user-defined meta:name="OVERHEIDop.versieInformatie"/>
  </office:meta>
</office:document-meta>
</file>