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reekjuweel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1965 Streekjuweel B.V.</text:p>
            <text:p text:style-name="common-al">Activiteit: Innemen standplaats van 1 april 2018 tot 1 november 2018.</text:p>
            <text:p text:style-name="common-al">Plaats:  Rheden, Heuvenseweg (terras brasserie Veluwezoom).</text:p>
            <text:p text:style-name="common-al">Website: www.streekjuweel.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468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8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8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reekjuweel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86</meta:user-defined>
    <meta:user-defined meta:name="OVERHEIDop.GmbID/DC.identifier">gmb-2018-64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meta:user-defined>
    <meta:user-defined meta:name="OVERHEIDop.woonplaats">Rheden</meta:user-defined>
    <meta:user-defined meta:name="OVERHEIDop.straatnaam">Heuv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465 447680</meta:user-defined>
    <meta:user-defined meta:name="OVERHEIDop.versieInformatie"/>
  </office:meta>
</office:document-meta>
</file>