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intern verbouwen zolder, Voorstraat 49, 8801 LA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Voorstraat 49, 8801 LA Franeker, intern verbouwen zolder, O-2017-0226 (verzonden 12-03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68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8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8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intern verbouwen zolder, Voorstraat 49, 8801 LA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84</meta:user-defined>
    <meta:user-defined meta:name="OVERHEIDop.GmbID/DC.identifier">gmb-2018-64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A 49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05 577767</meta:user-defined>
    <meta:user-defined meta:name="OVERHEIDop.versieInformatie"/>
  </office:meta>
</office:document-meta>
</file>