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95 - Gemeente Stadskanaal - Verleend: omgevingsvergunning voor het legaliseren van een reeds geplaatste silo, Nijverheidslaan 5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　maart　2018 is de volgende omgevingsvergunning verleend: Nijverheidslaan 56, 9581 EK Musselkanaal, het legaliseren van een reeds geplaatste silo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6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95 - Gemeente Stadskanaal - Verleend: omgevingsvergunning voor het legaliseren van een reeds geplaatste silo, Nijverheidslaan 5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83</meta:user-defined>
    <meta:user-defined meta:name="OVERHEIDop.GmbID/DC.identifier">gmb-2018-64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K 56</meta:user-defined>
    <meta:user-defined meta:name="OVERHEIDop.woonplaats">Musselkanaal</meta:user-defined>
    <meta:user-defined meta:name="OVERHEIDop.straatnaam">Nijverheid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00 549615</meta:user-defined>
    <meta:user-defined meta:name="OVERHEIDop.versieInformatie"/>
  </office:meta>
</office:document-meta>
</file>