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0078 Wijkcentrum De Drieschaar.</text:p>
            <text:p text:style-name="common-al">Activiteit: Oranjefeest voor de buurt op Koningsdag 27 april 2018.</text:p>
            <text:p text:style-name="common-al">Plaats:  Dieren, Meidoornlaan 197.</text:p>
            <text:p text:style-name="common-al">Website: <text:a xlink:href="http://www.dedrieschaar.com/" xlink:type="simple">www.dedrieschaar.com</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centrum De Driesch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82</meta:user-defined>
    <meta:user-defined meta:name="OVERHEIDop.GmbID/DC.identifier">gmb-2018-64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7</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9 453258</meta:user-defined>
    <meta:user-defined meta:name="OVERHEIDop.versieInformatie"/>
  </office:meta>
</office:document-meta>
</file>