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bouwen van de bibliotheek, Hofsleane 67, 9041 AM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Hofsleane 67, 9041AM Berltsum, het verbouwen van de bibliotheek, V-20180038  (verzonden 21-03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en van de bibliotheek, Hofsleane 67, 9041 AM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75</meta:user-defined>
    <meta:user-defined meta:name="OVERHEIDop.GmbID/DC.identifier">gmb-2018-6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M 67</meta:user-defined>
    <meta:user-defined meta:name="OVERHEIDop.woonplaats">Berltsum</meta:user-defined>
    <meta:user-defined meta:name="OVERHEIDop.straatnaam">Hôfs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35 584057</meta:user-defined>
    <meta:user-defined meta:name="OVERHEIDop.versieInformatie"/>
  </office:meta>
</office:document-meta>
</file>