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llikid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1797 Callikids. </text:p>
            <text:p text:style-name="common-al">Activiteit: Damesbeurs op 7 april 2018 van 09.30 uur tot 12.00 uur.</text:p>
            <text:p text:style-name="common-al">Plaats:  Velp, Roncallischool, Korte Wal 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467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7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7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lliki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73</meta:user-defined>
    <meta:user-defined meta:name="OVERHEIDop.GmbID/DC.identifier">gmb-2018-646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GZ 6</meta:user-defined>
    <meta:user-defined meta:name="OVERHEIDop.woonplaats">Velp</meta:user-defined>
    <meta:user-defined meta:name="OVERHEIDop.straatnaam">Korte wa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17 444343</meta:user-defined>
    <meta:user-defined meta:name="OVERHEIDop.versieInformatie"/>
  </office:meta>
</office:document-meta>
</file>