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ntmoeten en (her)denken educatieve schooldag op 5 juli 2018 Het Broers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8 heeft de gemeente een melding ontvangen voor activiteiten waarvoor geen vergunningplicht geldt op locatie Het Broersepark. De melding is geregistreerd onder zaaknummer HZ_MEL_EVE-2018-025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67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Ontmoeten en (her)denken educatieve schooldag op 5 juli 2018 Het Broers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72</meta:user-defined>
    <meta:user-defined meta:name="OVERHEIDop.GmbID/DC.identifier">gmb-2018-64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6.46 480061.3</meta:user-defined>
    <meta:user-defined meta:name="OVERHEIDop.versieInformatie"/>
  </office:meta>
</office:document-meta>
</file>