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Circus Bernardo op 2 tot en met 6 mei 2018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8 maart 2018 is een evenementenvergunning verleend Circus Bernardo op 2 tot en met 6 mei 2018 in Warnsveld.</text:p>
            <text:p text:style-name="common-al">De vergunning geldt voor het geven van circusvoorstellingen, het laten horen van versterkte muziek/geluid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maandag 30 april 2018 van 09:00 uur tot maandag 7 mei 2018 13:00 uur:</text:p>
            <text:p text:style-name="common-al">het instellen van een parkeerverbod aan beide zijden van de Lage Weide;</text:p>
            <text:p text:style-name="common-al">De grondslag voor deze verkeersmaatregel is artikel 18, lid 1, sub d, en artikel 15, lid 1, van de Wegenverkeerswet en artikel 12 van het Besluit administratieve bepalingen inzake het wegverkeer (BABW).</text:p>
            <text:p text:style-name="common-al">U hebt voor het uitvoeren van de verkeersmaatregelen de volgende wegafzettingen/waarschuwingsborden nodig:</text:p>
            <text:p text:style-name="common-al">2 verkeersborden met E1 bord.</text:p>
            <text:p text:style-name="common-al">U kunt deze tegen betaling huren van de gemeente.</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6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ircus Bernardo op 2 tot en met 6 mei 2018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4669</meta:user-defined>
    <meta:user-defined meta:name="OVERHEIDop.GmbID/DC.identifier">gmb-2018-64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NN 23</meta:user-defined>
    <meta:user-defined meta:name="OVERHEIDop.woonplaats">Warnsveld</meta:user-defined>
    <meta:user-defined meta:name="OVERHEIDop.straatnaam">Lage wei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26 460912</meta:user-defined>
    <meta:user-defined meta:name="OVERHEIDop.versieInformatie"/>
  </office:meta>
</office:document-meta>
</file>