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ruquius, Spaarneweg 251, 2142 EP, realiseren van een opslag voor Butaan/Propaan Gasflessen tot 2.000 kg, 23-03-2018, zaaknummer 2656517, olonummer 35628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4668</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68</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668</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Cruquius, Spaarneweg 251, 2142 EP, realiseren van een opslag voor Butaan/Propaan Gasflessen tot 2.000 kg, 23-03-2018, zaaknummer 2656517, olonummer 35628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668</meta:user-defined>
    <meta:user-defined meta:name="OVERHEIDop.GmbID/DC.identifier">gmb-2018-64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P 251</meta:user-defined>
    <meta:user-defined meta:name="OVERHEIDop.woonplaats">Cruquius</meta:user-defined>
    <meta:user-defined meta:name="OVERHEIDop.straatnaam">Spaarne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558 482799</meta:user-defined>
    <meta:user-defined meta:name="OVERHEIDop.versieInformatie"/>
  </office:meta>
</office:document-meta>
</file>