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eam Bouquet4ev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9143 Dream Bouquet4ever.</text:p>
            <text:p text:style-name="common-al">Activiteit: Moederdagbraderie op 12 mei 2018.</text:p>
            <text:p text:style-name="common-al">Plaats:  Julius Röntgenlaan winkelgebied.</text:p>
            <text:p text:style-name="common-al">Website: <text:a xlink:href="http://www.dreambouquet4ever.nl/" xlink:type="simple">www.dreambouquet4ever.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eam Bouquet4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66</meta:user-defined>
    <meta:user-defined meta:name="OVERHEIDop.GmbID/DC.identifier">gmb-2018-64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S 19</meta:user-defined>
    <meta:user-defined meta:name="OVERHEIDop.woonplaats">Dieren</meta:user-defined>
    <meta:user-defined meta:name="OVERHEIDop.straatnaam">Julius Rönt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42 451583</meta:user-defined>
    <meta:user-defined meta:name="OVERHEIDop.versieInformatie"/>
  </office:meta>
</office:document-meta>
</file>