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Grachtenrace 2018 , nabij Rodetorenplein en Hofvliet Villa (zaaknummer 21547-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Zwolde Grachtenrace vraagt een evenementenvergunning voor het houden van de Zwolse Grachtenrace (ZGR) 2018 op <text:span text:style-name="nadrukvet">15 juni 2018</text:span>, locatie <text:span text:style-name="nadrukvet">bij Rodetorenplein en Hofvliet Villa.</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66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Grachtenrace 2018 , nabij Rodetorenplein en Hofvliet Villa (zaaknummer 215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64</meta:user-defined>
    <meta:user-defined meta:name="OVERHEIDop.GmbID/DC.identifier">gmb-2018-64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099</meta:user-defined>
    <meta:user-defined meta:name="OVERHEIDop.versieInformatie"/>
  </office:meta>
</office:document-meta>
</file>