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2-onder-1 kap woning, Fuormanderij 9 en 11, 9045 RH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Fuormanderij 9 en 11, 9045 RH Bitgummole, bouwen van een 2-onder-1 kap woning, (verzonden 21 maart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2-onder-1 kap woning, Fuormanderij 9 en 11, 9045 RH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62</meta:user-defined>
    <meta:user-defined meta:name="OVERHEIDop.GmbID/DC.identifier">gmb-2018-64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RJ 20</meta:user-defined>
    <meta:user-defined meta:name="OVERHEIDop.woonplaats">Bitgummole</meta:user-defined>
    <meta:user-defined meta:name="OVERHEIDop.straatnaam">Fuormanderij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657 583077</meta:user-defined>
    <meta:user-defined meta:name="OVERHEIDop.versieInformatie"/>
  </office:meta>
</office:document-meta>
</file>