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beleidsregel Regeling Parkeervergunningen 2018</text:p>
      <text:section text:name="regeling_id1-3-2" text:style-name="regeling">
        <text:section text:name="aanhef_id1-3-2-1" text:style-name="aanhef">
          <text:section text:name="preambule_id1-3-2-1-1" text:style-name="preambule">
            <text:p text:style-name="al"/>
            <text:p text:style-name="al">Burgemeester en wethouders van de gemeente Zwolle,</text:p>
            <text:p text:style-name="al">Besluit d.d. 13 maart 2018</text:p>
            <text:p text:style-name="al">De Regeling Parkeervergunningen aan te passen zodat de Elzenstraat, Wilgenstraat en Larixstraat 28 tot en met 52 met ingang van 1 mei worden toegevoegd aan Parkeersector 9 (Dieze).</text:p>
            <text:p text:style-name="al">Burgemeester en wethouders voornoemd,</text:p>
            <text:p text:style-name="al">drs. H.J. Meijer, burgemeester</text:p>
            <text:p text:style-name="al">mr. I. Geveke, secretari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anpassingen Regeling Parkeervergunningen 2018</text:p>
            <text:p text:style-name="al">
            <text:span text:style-name="nadrukondlijn">Sector </text:span>
            <text:span text:style-name="nadrukondlijn">Dieze</text:span>
          </text:p>
            <text:p text:style-name="al">
            <text:span text:style-name="nadrukcur">
              <text:span text:style-name="nadrukondlijn">Artikel 3 Begrenzing sectoren</text:span>
            </text:span>De grenzen van de in artikel 2 bedoelde sectoren 1, 2, 4, 5, 6, 7, 8, 9, 10, 11, 12, 13 en 14 zijn:9: Govert Flinckstraat, Ferdinand Bolstraat, Minervalaan, Rembrandtlaan, Esdoornstraat, Diezerenk, Elzenstraat, Larixstraat oneven t/m huisnummer 9 en even t/m huisnummer 52, Plataanstraat, Kastanjestraat, Iepenstraat even t/m huisnummer 80 en oneven t/m huisnummer 77, Beukenstraat even t/m huisnummer 112 en oneven t/m huisnummer 117, Wilgenstraat, Populierenstraat, (Moerbeistraat ook), Bisschop Willebrandlaan oneven huisnummers 1 t/m 97 en huisnummer 26, Vechtstraat even t/m huisnummer 68 en oneven t/m huisnummer 93, Thomas à Kempisstraat even t/m huisnummers 90 en oneven t/m huisnummer 117, Diezerkade, Burgemeester Drijbersingel, Schuttevaerkade, inclusief parkeerterrein Schuttevaerkade tot aan Govert Flinckstraat en Pannekoekendijk 10.</text:p>
            <text:p text:style-name="al"/>
            <text:p text:style-name="al">
            <text:span text:style-name="nadrukcur">
              <text:span text:style-name="nadrukondlijn">Artikel 7 Maximum aantal te verlenen vergunningen per sector </text:span>
            </text:span>Lid 5. In sector 9 (Dieze) kunnen maximaal 2600 (was 2.539) vergunningen worden verleend. Hierbij worden de verleende bezoekersvergunningen niet meegeteld;</text:p>
            <text:p text:style-name="al"/>
            <text:p text:style-name="al">
            <text:span text:style-name="nadrukondlijn">Herstel adressen gebouw Het Eiland</text:span>
          </text:p>
            <text:p text:style-name="al">
            <text:span text:style-name="nadrukcur">
              <text:span text:style-name="nadrukondlijn">Artikel 11 Voorwaarden bewonersvergunning</text:span>
            </text:span>
          </text:p>
            <text:p text:style-name="al">Aanvragers komen voor een vergunning om in een sector te parkeren in aanmerking als zijniet op een adres wonen met privéparkeergelegenheid met uitzondering van de adressen Nieuwstraat oneven huisnummers 115 tot en met 127, Pletterstraat oneven huisnummers 41 tot en met 121, Eiland 1 tot en met 15 en 2 tot en met 12; Drie Pistolengang oneven huisnummers 1 tot en met 11; Drietrommeltjessteeg even huisnummers 2 tot en met 12; Klokkensteeg even huisnummers 2 tot en met 14 en Achter de Broeren 18.</text:p>
          </text:section>
          <text:section text:name="artikel_id1-3-2-2-2" text:style-name="artikel">
            <text:p text:style-name="artikel_kop_titel"><text:span text:style-name="artikel_kop_label"/> <text:span text:style-name="artikel_kop_nr"/> Bezwaar</text:p>
            <text:p text:style-name="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al"/>
            <text:p text:style-name="al">Kaart uitbreiding parkeersector Dieze met ingang van 1 mei 2018 zie bijlage</text:p>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66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6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6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beleidsregel Regeling Parkeervergun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4661</meta:user-defined>
    <meta:user-defined meta:name="OVERHEIDop.GmbID/DC.identifier">gmb-2018-64661</meta:user-defined>
    <meta:user-defined meta:name="OVERHEID.TaxonomieBeleidsagenda/OVERHEID.category">Verkeer | Organisatie en beleid</meta:user-defined>
    <meta:user-defined meta:name="OVERHEID.Gemeente/DC.spatial">Zwolle</meta:user-defined>
    <meta:user-defined meta:name="DC.source">N.v.t.;</meta:user-defined>
    <meta:user-defined meta:name="OVERHEIDop.referentienummer">cb 2017-11.28</meta:user-defined>
    <meta:user-defined meta:name="DCTERMS.alternative">Regeling Parkeervergunningen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8-05-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4281_2</meta:user-defined>
    <meta:user-defined meta:name="OVERHEIDop.externeBijlage">kaart uitbreiding parkeersector Dieze|exb-2018-18700</meta:user-defined>
    <meta:user-defined meta:name="OVERHEIDop.versieInformatie"/>
  </office:meta>
</office:document-meta>
</file>